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ndale Mono" fo:font-size="10pt" style:font-size-asian="10pt" style:font-size-complex="10pt"/>
    </style:style>
    <style:style style:name="P2" style:family="paragraph" style:parent-style-name="Standard">
      <style:text-properties style:font-name="Andale Mono" fo:font-size="10pt" style:font-size-asian="8.75pt" style:font-size-complex="10pt"/>
    </style:style>
    <style:style style:name="P3" style:family="paragraph" style:parent-style-name="Standard">
      <style:text-properties style:font-name="Andale Mono" fo:font-size="10pt" fo:font-weight="bold" style:font-size-asian="8.75pt" style:font-weight-asian="bold" style:font-size-complex="10pt" style:font-weight-complex="bold"/>
    </style:style>
    <style:style style:name="P4" style:family="paragraph" style:parent-style-name="List_20_Heading">
      <style:text-properties style:font-name="Andale Mono" fo:font-size="10pt" style:font-size-asian="10pt" style:font-size-complex="10pt"/>
    </style:style>
    <style:style style:name="P5" style:family="paragraph" style:parent-style-name="Standard">
      <style:paragraph-properties fo:margin-left="0.499cm" fo:margin-right="0cm" fo:text-indent="0cm" style:auto-text-indent="false"/>
    </style:style>
    <style:style style:name="P6" style:family="paragraph" style:parent-style-name="Standard">
      <style:paragraph-properties fo:margin-left="0.499cm" fo:margin-right="0cm" fo:text-indent="0cm" style:auto-text-indent="false"/>
      <style:text-properties style:font-name="Andale Mono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ndale Mono" fo:font-size="10pt" style:font-size-asian="10pt" style:font-size-complex="10pt"/>
    </style:style>
    <style:style style:name="P8" style:family="paragraph" style:parent-style-name="Text_20_body">
      <style:text-properties style:font-name="Andale Mono" fo:font-size="10pt" style:font-size-asian="10pt" style:font-size-complex="10pt"/>
    </style:style>
    <style:style style:name="T1" style:family="text">
      <style:text-properties style:font-name="Andale Mono"/>
    </style:style>
    <style:style style:name="T2" style:family="text">
      <style:text-properties style:font-name="Andale Mono" fo:font-weight="normal" style:font-weight-asian="normal" style:font-weight-complex="normal"/>
    </style:style>
    <style:style style:name="T3" style:family="text">
      <style:text-properties style:font-name="Andale Mono" fo:font-size="14pt"/>
    </style:style>
    <style:style style:name="T4" style:family="text">
      <style:text-properties style:font-name="Andale Mono" fo:font-size="10pt" style:font-size-asian="10pt" style:font-size-complex="10pt"/>
    </style:style>
    <style:style style:name="T5" style:family="text">
      <style:text-properties style:font-size-asian="8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sammenfassung der verwendeten OpenCV Datenstrukturen und Funktionen</text:p>
      <text:p text:style-name="P2">Nähere Informationen siehe OpenCV-Python-Dokumentation: [Link 4]</text:p>
      <text:p text:style-name="P2"/>
      <text:p text:style-name="P3">Datenstrukturen</text:p>
      <text:p text:style-name="P2"/>
      <text:p text:style-name="P2">IplImage</text:p>
      <text:p text:style-name="P2">Datenstruktur, in der OpenCV Bilder gespeichert werden. Das IplImage ist eine spezielle Form des CvArr, einer Datenstruktur für die Speicherung von Arrays.</text:p>
      <text:p text:style-name="P2"/>
      <text:p text:style-name="P1">CvCapture</text:p>
      <text:p text:style-name="P1">Datenstruktur, aus der ein Videostream gelesen werden kann. Das kann eine Datei oder eine Kamera sein.</text:p>
      <text:p text:style-name="P2"/>
      <text:p text:style-name="P2">CvVideoWriter</text:p>
      <text:p text:style-name="P2">Datenstruktur, die zum Abspeichern eines Videostreams dient.</text:p>
      <text:p text:style-name="P2"/>
      <text:p text:style-name="P2"/>
      <text:p text:style-name="P3">Funktionen</text:p>
      <text:p text:style-name="P2"/>
      <text:p text:style-name="P1"><text:span text:style-name="Teletype"><text:span text:style-name="T1">CaptureFromCAM</text:span></text:span><text:span text:style-name="T3">(</text:span><text:span text:style-name="Emphasis"><text:span text:style-name="T1">index</text:span></text:span><text:span text:style-name="T3">)</text:span><text:span text:style-name="T1"> → CvCapture</text:span></text:p>
      <text:p text:style-name="P1">Initialisiert eine angeschlossene Kamera. Die Funktion gibt ein CvCapture zurück, aus der ein Videostream gelesen werden kann. </text:p>
      <text:p text:style-name="P1"/>
      <text:p text:style-name="P6">Parameter:</text:p>
      <text:p text:style-name="P6">index (int): Nummer der Kamera. Die erste gefundene Kamera hat die Nummer 0,</text:p>
      <text:p text:style-name="P6"/>
      <text:p text:style-name="P4"><text:bookmark text:name="QueryFrame"/><text:span text:style-name="Teletype"><text:span text:style-name="T1">QueryFrame</text:span></text:span><text:span text:style-name="T3">(</text:span><text:span text:style-name="Emphasis"><text:span text:style-name="T1">capture</text:span></text:span><text:span text:style-name="T3">)</text:span><text:span text:style-name="T1"> → IplImage</text:span></text:p>
      <text:p text:style-name="P1">Holt ein Bild aus dem Videostream und gibt es als IplImage zurück. Wichtig: Das zurückgegebene IplImage kann zwar gelesen, darf aber nicht beschrieben werden. </text:p>
      <text:p text:style-name="P1"/>
      <text:p text:style-name="P6">Parameter:</text:p>
      <text:p text:style-name="P6">capture (CvCapture): Gültige Video-Datenstruktur</text:p>
      <text:p text:style-name="P6"/>
      <text:p text:style-name="P6"/>
      <text:p text:style-name="Standard"><text:bookmark text:name="GetCaptureProperty"/><text:span text:style-name="Teletype"><text:span text:style-name="T4">GetCaptureProperty</text:span></text:span><text:span text:style-name="T4">(</text:span><text:span text:style-name="Emphasis"><text:span text:style-name="T4">capture</text:span></text:span><text:span text:style-name="T4">, </text:span><text:span text:style-name="Emphasis"><text:span text:style-name="T4">property_id</text:span></text:span><text:span text:style-name="T4">) → double</text:span></text:p>
      <text:p text:style-name="P1">Ermittelt die Eigenschaften eines Videostreams.</text:p>
      <text:p text:style-name="Standard"/>
      <text:p text:style-name="P6">Parameter:</text:p>
      <text:p text:style-name="P6">capture (CvCapture): Gültige Video-Datenstruktur</text:p>
      <text:p text:style-name="P6">property_id (int) : Einer der vordefinierten Bezeichner für die Eigenschaft (siehe <text:span text:style-name="T5">OpenCV-Python-</text:span>Dokumentation)</text:p>
      <text:p text:style-name="P1"/>
      <text:p text:style-name="P1"/>
      <text:p text:style-name="Standard"><text:bookmark text:name="CreateImage"/><text:span text:style-name="Teletype"><text:span text:style-name="T4">CreateImage</text:span></text:span><text:span text:style-name="T4">(</text:span><text:span text:style-name="Emphasis"><text:span text:style-name="T4">size</text:span></text:span><text:span text:style-name="T4">, </text:span><text:span text:style-name="Emphasis"><text:span text:style-name="T4">depth</text:span></text:span><text:span text:style-name="T4">, </text:span><text:span text:style-name="Emphasis"><text:span text:style-name="T4">channels</text:span></text:span><text:span text:style-name="T4">) → IplImage </text:span></text:p>
      <text:p text:style-name="P1">Erzeugt ein IplImage.</text:p>
      <text:p text:style-name="P1"/>
      <text:p text:style-name="P6">Parameter:</text:p>
      <text:p text:style-name="P6">size (CvSize): Bildbreite und -höhe als Tupel (Breite,Höhe)</text:p>
      <text:p text:style-name="P6">depth (int): <text:span text:style-name="T1">Farbtiefe. Hier gibt es eine Reihe vordefinierter Farbtiefen </text:span>(siehe <text:span text:style-name="T5">OpenCV-Python-</text:span>Dokumentation). <text:span text:style-name="T1">IPL_DEPTH_8U steht für unsigned 8 bit integer</text:span></text:p>
      <text:p text:style-name="P6">channels (int): <text:span text:style-name="T1">Anzahl der Kanäle pro Pixel</text:span></text:p>
      <text:p text:style-name="P1"/>
      <text:p text:style-name="P1"/>
      <text:p text:style-name="Standard"><text:bookmark text:name="CreateVideoWriter"/><text:span text:style-name="Teletype"><text:span text:style-name="T4">CreateVideoWriter</text:span></text:span><text:span text:style-name="T4">(</text:span><text:span text:style-name="Emphasis"><text:span text:style-name="T4">filename</text:span></text:span><text:span text:style-name="T4">, </text:span><text:span text:style-name="Emphasis"><text:span text:style-name="T4">fourcc</text:span></text:span><text:span text:style-name="T4">, </text:span><text:span text:style-name="Emphasis"><text:span text:style-name="T4">fps</text:span></text:span><text:span text:style-name="T4">, </text:span><text:span text:style-name="Emphasis"><text:span text:style-name="T4">frame_size</text:span></text:span><text:span text:style-name="T4">, </text:span><text:span text:style-name="Emphasis"><text:span text:style-name="T4">is_color</text:span></text:span><text:span text:style-name="T4">) → CvVideoWriter </text:span></text:p>
      <text:p text:style-name="P1">Erstellt einen CvVideoWriter, d.h. es öffnet eine Datei in die ein Videostream geschrieben werden kann.</text:p>
      <text:p text:style-name="P1"/>
      <text:p text:style-name="P6">Parameter:</text:p>
      <text:p text:style-name="P6">filename (str): Dateiname</text:p>
      <text:p text:style-name="P5"><text:span text:style-name="T4">fourcc (int): 4-stelliger Code für den Codec, der für Datenkompression </text:span><text:span text:style-name="T4">verwendet wird. Beispielsweise ist </text:span><text:span text:style-name="Teletype"><text:span text:style-name="T4">CV_FOURCC('P','I','M,'1')</text:span></text:span><text:span text:style-name="T4"> ein MPEG-1 </text:span><text:span text:style-name="T4">Codec, </text:span><text:span text:style-name="Teletype"><text:span text:style-name="T4">CV_FOURCC('M','J','P','G')</text:span></text:span><text:span text:style-name="T4"> ist ein Motion-jpeg Codec.</text:span></text:p>
      <text:p text:style-name="P6"><text:soft-page-break/>fps (float): Framerate der erstellten Videodatei.</text:p>
      <text:p text:style-name="P5"><text:span text:style-name="T4">frame_size (CvSize): </text:span><text:span text:style-name="T4">Bildbreite und -höhe als Tupel (Breite,Höhe)</text:span></text:p>
      <text:p text:style-name="P6">is_color (int): Flag, das angibt, ob Farb- oder Schwarzweiß-Frames erwartet werden. Wird nur unter Windows unterstützt.</text:p>
      <text:p text:style-name="P7"/>
      <text:p text:style-name="P1"/>
      <text:p text:style-name="Standard"><text:bookmark text:name="WriteFrame"/><text:span text:style-name="Teletype"><text:span text:style-name="T4">WriteFrame</text:span></text:span><text:span text:style-name="T4">(</text:span><text:span text:style-name="Emphasis"><text:span text:style-name="T4">writer</text:span></text:span><text:span text:style-name="T4">, </text:span><text:span text:style-name="Emphasis"><text:span text:style-name="T4">image</text:span></text:span><text:span text:style-name="T4">) → int </text:span></text:p>
      <text:p text:style-name="P1">Schreibt einen Frame in eine Videodatei.</text:p>
      <text:p text:style-name="P1"/>
      <text:p text:style-name="P6">Parameter:</text:p>
      <text:p text:style-name="P6">writer (CvVideoWriter): Ein gültiger Video Writer</text:p>
      <text:p text:style-name="P6">image (IplImage): Bild, das in die Videodatei geschrieben werden soll.</text:p>
      <text:p text:style-name="P1"/>
      <text:p text:style-name="P1"/>
      <text:p text:style-name="Standard"><text:bookmark text:name="Copy"/><text:span text:style-name="Teletype"><text:span text:style-name="T4">Copy</text:span></text:span><text:span text:style-name="T4">(</text:span><text:span text:style-name="Emphasis"><text:span text:style-name="T4">src</text:span></text:span><text:span text:style-name="T4">, </text:span><text:span text:style-name="Emphasis"><text:span text:style-name="T4">dst</text:span></text:span><text:span text:style-name="T4">, </text:span><text:span text:style-name="Emphasis"><text:span text:style-name="T4">mask=NULL</text:span></text:span><text:span text:style-name="T4">) → None </text:span></text:p>
      <text:p text:style-name="P1">Kopiert ein Bild in ein anderes. Bildtyp, Größe und Farbtiefe von Quellbild und Zielbild müssen gleich sein.</text:p>
      <text:p text:style-name="P1"/>
      <text:p text:style-name="P6">Parameter:</text:p>
      <text:p text:style-name="P6">src (CvArr): Quellbild</text:p>
      <text:p text:style-name="P6">dst (CvArr): Zielbild</text:p>
      <text:p text:style-name="P6">mask (CvArr): Maske, die festlegt, welche Pixel kopiert werden. Bei 'Null' wird das komplette Bild kopiert.</text:p>
      <text:p text:style-name="P1"/>
      <text:p text:style-name="List_20_Heading"><text:span text:style-name="Teletype"><text:span text:style-name="T4"/></text:span></text:p>
      <text:p text:style-name="List_20_Heading"><text:bookmark text:name="AbsDiff"/><text:span text:style-name="Teletype"><text:span text:style-name="T4">AbsDiff</text:span></text:span><text:span text:style-name="T4">(</text:span><text:span text:style-name="Emphasis"><text:span text:style-name="T4">src1</text:span></text:span><text:span text:style-name="T4">, </text:span><text:span text:style-name="Emphasis"><text:span text:style-name="T4">src2</text:span></text:span><text:span text:style-name="T4">, </text:span><text:span text:style-name="Emphasis"><text:span text:style-name="T4">dst</text:span></text:span><text:span text:style-name="T4">) → None </text:span></text:p>
      <text:p text:style-name="P8">Berechnet die Differenz zwischen zwei Bildern.</text:p>
      <text:p text:style-name="P6">src1 (CvArr): Quellbild 1</text:p>
      <text:p text:style-name="P6">src2 (CvArr): Quellbild 2</text:p>
      <text:p text:style-name="P6">dst (CvArr): Zielbild</text:p>
      <text:p text:style-name="P6"/>
      <text:p text:style-name="Standard"><text:span text:style-name="Teletype"><text:span text:style-name="T4"/></text:span></text:p>
      <text:p text:style-name="Standard"><text:bookmark text:name="Avg"/><text:span text:style-name="Teletype"><text:span text:style-name="T4">Avg</text:span></text:span><text:span text:style-name="T4">(</text:span><text:span text:style-name="Emphasis"><text:span text:style-name="T4">arr</text:span></text:span><text:span text:style-name="T4">, </text:span><text:span text:style-name="Emphasis"><text:span text:style-name="T4">mask=NULL</text:span></text:span><text:span text:style-name="T4">) → CvScalar </text:span></text:p>
      <text:p text:style-name="P1">Berechnet den durchschnittlichen Wert aller Elemente eines Arrays. Als Ergebnis erhält man einen Tupel, der die Durchschnitte der einzelnen Farbkanäle als Elemente enthält.</text:p>
      <text:p text:style-name="P1"/>
      <text:p text:style-name="P6">Parameter:</text:p>
      <text:p text:style-name="P6">arr (CvArr): Array, z.B. ein IplImage</text:p>
      <text:p text:style-name="P6">mask (CvArr): Maske, die festlegt, welche Pixel in die Berechnung einbezogen werden. Bei 'Null' wird der Durchschnitt des gesamten Bildes berechnet. </text:p>
      <text:p text:style-name="P1"/>
      <text:p text:style-name="P1"/>
      <text:p text:style-name="Standard"><text:bookmark text:name="Dilate"/><text:span text:style-name="Teletype"><text:span text:style-name="T4">Dilate</text:span></text:span><text:span text:style-name="T4">(</text:span><text:span text:style-name="Emphasis"><text:span text:style-name="T4">src</text:span></text:span><text:span text:style-name="T4">, </text:span><text:span text:style-name="Emphasis"><text:span text:style-name="T4">dst</text:span></text:span><text:span text:style-name="T4">, </text:span><text:span text:style-name="Emphasis"><text:span text:style-name="T4">element=None</text:span></text:span><text:span text:style-name="T4">, </text:span><text:span text:style-name="Emphasis"><text:span text:style-name="T4">iterations=1</text:span></text:span><text:span text:style-name="T4">) → None </text:span></text:p>
      <text:p text:style-name="P1">Glättet ein Bild und verwendet dazu ein spezielles Strukturelement.</text:p>
      <text:p text:style-name="P1"/>
      <text:p text:style-name="P6">Parameter:</text:p>
      <text:p text:style-name="P6">src (IplImage): Quellbild</text:p>
      <text:p text:style-name="P6">dst (IplImage): Zielbild (kann mit Quellbild identisch sein)</text:p>
      <text:p text:style-name="P6">element (IplConvKernel): Strukturelement, das für die Glättung verwendet werden soll. Bei 'None' wird ein Rechteck mit 3x3 Pixeln verwendet.</text:p>
      <text:p text:style-name="P6">iterations (int): Anzahl der Glättungen, die durchgeführt werden sollen.</text:p>
      <text:p text:style-name="P1"/>
      <text:p text:style-name="P1"/>
      <text:p text:style-name="Standard"><text:bookmark text:name="Threshold"/><text:span text:style-name="Teletype"><text:span text:style-name="T4">Threshold</text:span></text:span><text:span text:style-name="T4">(</text:span><text:span text:style-name="Emphasis"><text:span text:style-name="T4">src</text:span></text:span><text:span text:style-name="T4">, </text:span><text:span text:style-name="Emphasis"><text:span text:style-name="T4">dst</text:span></text:span><text:span text:style-name="T4">, </text:span><text:span text:style-name="Emphasis"><text:span text:style-name="T4">threshold</text:span></text:span><text:span text:style-name="T4">, </text:span><text:span text:style-name="Emphasis"><text:span text:style-name="T4">maxValue</text:span></text:span><text:span text:style-name="T4">, </text:span><text:span text:style-name="Emphasis"><text:span text:style-name="T4">thresholdType</text:span></text:span><text:span text:style-name="T4">) → None </text:span></text:p>
      <text:p text:style-name="P1">Schwellwertfunktion, wie man sie auch aus Bildbearbeitungsprogrammen kennt.</text:p>
      <text:p text:style-name="P7"/>
      <text:p text:style-name="P6">Parameter:</text:p>
      <text:p text:style-name="P6">src (IplImage): Quellbild</text:p>
      <text:p text:style-name="P6">dst (IplImage): Zielbild (kann mit dem Quellbild identisch sein)</text:p>
      <text:p text:style-name="P6">threshold (float): Zahl zwischen 0 und 255. Grenze, an der die Farbe zwischen schwarz und maxValue wechselt. <text:span text:style-name="T1">Je höher der Wert eingestellt ist, desto dunkler wird das Bild.</text:span></text:p>
      <text:p text:style-name="P6">MaxValue (float): Zahl zwischen 0 und 255. Gibt an, wie hell/farbig das Bild <text:soft-page-break/>maximal werden darf. 255 bedeutet, alle Farben dürfen ihren Maximalwert annehmen, Die hellsten Bereich erscheinen dadurch weiß.</text:p>
      <text:p text:style-name="P6"><text:span text:style-name="T1">ThresholdType: (int): Typ, der angibt, wie die Berechnung durchgeführt werden soll. Es gibt verschiedene vordefinierte Typen (siehe </text:span><text:span text:style-name="T5">OpenCV-Python-</text:span><text:span text:style-name="T1">Dokumentation).</text:span></text:p>
      <text:p text:style-name="P1"/>
      <text:p text:style-name="P1"/>
      <text:p text:style-name="Standard"><text:bookmark text:name="ShowImage"/><text:span text:style-name="Teletype"><text:span text:style-name="T4">ShowImage</text:span></text:span><text:span text:style-name="T4">(</text:span><text:span text:style-name="Emphasis"><text:span text:style-name="T4">name</text:span></text:span><text:span text:style-name="T4">, </text:span><text:span text:style-name="Emphasis"><text:span text:style-name="T4">image</text:span></text:span><text:span text:style-name="T4">) → None </text:span></text:p>
      <text:p text:style-name="P1">Zeigt ein Bild in einem Ausgabefenster an.</text:p>
      <text:p text:style-name="P1"/>
      <text:p text:style-name="P6">Parameter:</text:p>
      <text:p text:style-name="P6">name (str): Name des Fensters.</text:p>
      <text:p text:style-name="P6">image (IplImage): Bild, das ausgeben werden soll. </text:p>
      <text:p text:style-name="P1"/>
      <text:p text:style-name="P1"/>
      <text:p text:style-name="Standard"><text:bookmark text:name="WaitKey"/><text:span text:style-name="Teletype"><text:span text:style-name="T4">WaitKey</text:span></text:span><text:span text:style-name="T4">(</text:span><text:span text:style-name="Emphasis"><text:span text:style-name="T4">delay=0</text:span></text:span><text:span text:style-name="T4">) → int</text:span></text:p>
      <text:p text:style-name="P1">Wartet<text:span text:style-name="T2"> auf eine Tastatureingabe und gibt dann den Code des eingegebenen Zeichens zurück. Wird während der Wartezeit keine Taste gedrückt, gibt die Funktion -1 zurück.</text:span></text:p>
      <text:p text:style-name="P1"/>
      <text:p text:style-name="P6">Parameter:</text:p>
      <text:p text:style-name="P6">delay (int): Wartezeit in Millisekunden.</text:p>
      <text:p text:style-name="P6"/>
      <text:p text:style-name="P1"/>
      <text:p text:style-name="Standard"><text:bookmark text:name="DestroyAllWindows"/><text:span text:style-name="Teletype"><text:span text:style-name="T4">DestroyAllWindows</text:span></text:span><text:span text:style-name="T4">() → None </text:span></text:p>
      <text:p text:style-name="P1">Schließt alle offenen Fenst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Andale Mono" svg:font-family="'Andale Mono'" style:font-pitch="fixed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ohit Hindi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WenQuanYi Micro Hei1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ongebob </meta:initial-creator>
    <meta:creation-date>2011-05-29T09:18:07</meta:creation-date>
    <dc:date>2011-06-06T20:22:56</dc:date>
    <dc:creator>Wolfgang </dc:creator>
    <meta:editing-duration>PT4H45M28S</meta:editing-duration>
    <meta:editing-cycles>37</meta:editing-cycles>
    <meta:generator>LibreOffice/3.3$Linux LibreOffice_project/330m19$Build-202</meta:generator>
    <meta:document-statistic meta:table-count="0" meta:image-count="0" meta:object-count="0" meta:page-count="3" meta:paragraph-count="84" meta:word-count="650" meta:character-count="4958"/>
  </office:meta>
</office:document-meta>
</file>